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9D789E8A972D591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3333" draw:textarea-horizontal-align="justify" draw:textarea-vertical-align="middle" draw:auto-grow-height="false" fo:min-height="0.568cm" fo:min-width="0.345cm"/>
    </style:style>
    <style:style style:name="gr2" style:family="graphic" style:parent-style-name="standard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ff6600" draw:secondary-fill-color="#729fcf" draw:fill-gradient-name="gradient" draw:gradient-step-count="0" draw:fill-hatch-solid="false" draw:fill-image-name="_33_0_20_Percent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3" style:family="graphic" style:parent-style-name="standard">
      <style:graphic-properties draw:stroke="none" draw:fill="bitmap" draw:fill-color="#ff6600" draw:fill-image-name="_33_0_20_Percent" style:repeat="repeat" dr3d:vertical-segments="14" dr3d:close-front="true" dr3d:close-back="true"/>
    </style:style>
    <style:style style:name="gr4" style:family="graphic" style:parent-style-name="standard">
      <style:graphic-properties draw:stroke="none" svg:stroke-color="#ff3333" draw:fill="none" draw:fill-color="#ff3333" fo:min-height="0.761cm"/>
    </style:style>
    <style:style style:name="P1" style:family="paragraph">
      <loext:graphic-properties draw:fill-color="#ff3333"/>
      <style:paragraph-properties fo:text-align="center"/>
    </style:style>
    <style:style style:name="P2" style:family="paragraph">
      <style:text-properties fo:font-size="18pt" fo:background-color="#ff66cc" style:font-size-asian="18pt" style:font-size-complex="18pt" style:font-relief="engraved"/>
    </style:style>
    <style:style style:name="P3" style:family="paragraph">
      <loext:graphic-properties draw:fill="none" draw:fill-color="#ff3333"/>
      <style:text-properties fo:font-size="18pt" fo:background-color="#ff66cc" style:font-size-asian="18pt" style:font-size-complex="18pt" style:font-relief="engraved"/>
    </style:style>
    <style:style style:name="T1" style:family="text">
      <style:text-properties fo:font-size="18pt" fo:background-color="#ff66cc" style:font-size-asian="18pt" style:font-size-complex="18pt" style:font-relief="engrav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1.195cm" svg:height="1.156cm" svg:x="1.443cm" svg:y="0.87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3d:scene draw:style-name="gr2" svg:width="0.686cm" svg:height="0.622cm" svg:x="0.423cm" svg:y="0.53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3" draw:layer="layout" svg:viewBox="0 -5000 2500 10000" svg:d="M0 5000l125-500 125-500 250-1000 500-2000 500-2000 500-2000 500-2000h-500-500-500-500-250-250z"/>
        </dr3d:scene>
        <draw:frame draw:style-name="gr4" draw:text-style-name="P3" draw:layer="layout" svg:width="1.894cm" svg:height="1.011cm" draw:transform="rotate (-0.0218166156499289) translate (2.799cm 0.318cm)">
          <draw:text-box>
            <text:p text:style-name="P2"><text:span text:style-name="T1">ABC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1" draw:display-name="Gradient 1" draw:style="square" draw:cx="70%" draw:cy="60%" draw:start-color="#29cc7a" draw:end-color="#cc3300" draw:start-intensity="100%" draw:end-intensity="100%" draw:angle="450" draw:border="72%"/>
    <draw:gradient draw:name="gradient" draw:style="square" draw:cx="70%" draw:cy="60%" draw:start-color="#33ff99" draw:end-color="#ff4000" draw:start-intensity="100%" draw:end-intensity="100%" draw:angle="450" draw:border="72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fill-image draw:name="_33_0_20_Percent" draw:display-name="30 Percent" xlink:href="Pictures/1000000000000008000000089D789E8A972D5919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gradient" draw:fill-color="#729fcf" draw:fill-gradient-name="gradient" draw:gradient-step-count="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28T09:21:00.693000000</meta:creation-date>
    <dc:date>2020-03-28T09:30:14.934000000</dc:date>
    <meta:editing-duration>PT9M14S</meta:editing-duration>
    <meta:editing-cycles>2</meta:editing-cycles>
    <meta:generator>LibreOffice/6.3.1.2$Windows_X86_64 LibreOffice_project/b79626edf0065ac373bd1df5c28bd630b4424273</meta:generator>
    <meta:document-statistic meta:object-count="4"/>
  </office:meta>
</office:document-meta>
</file>